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373737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373737" style:font-name="Helvetica Neue" fo:font-size="9pt" fo:letter-spacing="normal" fo:font-style="normal" fo:font-weight="normal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Cease to Exist</text:span></text:p>
      <text:p text:style-name="P1"><text:span text:style-name="T1"><text:s text:c="24"/></text:span><text:span text:style-name="T2">by Charlie Manson</text:span></text:p>
      <text:p text:style-name="P1"><text:span text:style-name="T1"/></text:p>
      <text:p text:style-name="P1"><text:span text:style-name="T1">Pretty girl, pretty, pretty girl</text:span><text:line-break/><text:span text:style-name="T1">Cease to Exist</text:span><text:line-break/><text:span text:style-name="T1">Just come and say you love me</text:span><text:line-break/><text:span text:style-name="T1">Give up your world</text:span><text:line-break/><text:span text:style-name="T1">C’mon on you can be</text:span><text:line-break/><text:span text:style-name="T1">I’m your kind, oh your kind</text:span><text:line-break/><text:span text:style-name="T1">And I can see</text:span><text:line-break/><text:span text:style-name="T1">Walk on, walk on</text:span><text:line-break/><text:span text:style-name="T1">I love you pretty girl</text:span><text:line-break/><text:span text:style-name="T1">My life is yours and</text:span><text:line-break/><text:span text:style-name="T1">You can have my world</text:span><text:line-break/><text:span text:style-name="T1">Never had a lesson</text:span><text:line-break/><text:span text:style-name="T1">I ever learned</text:span><text:line-break/><text:span text:style-name="T1">But I know we all get our turn</text:span><text:line-break/><text:span text:style-name="T1">I love you</text:span><text:line-break/><text:span text:style-name="T1">Never learn not to love you</text:span><text:line-break/><text:span text:style-name="T1">Submission is a gift</text:span><text:line-break/><text:span text:style-name="T1">Go on, give it to your brother</text:span><text:line-break/><text:span text:style-name="T1">Love and understandin’ is for one another</text:span><text:line-break/><text:span text:style-name="T1">I’m your kind, I’m your kind</text:span><text:line-break/><text:span text:style-name="T1">I’m your brother</text:span><text:line-break/><text:span text:style-name="T1">I never had a lesson I ever learned</text:span><text:line-break/><text:span text:style-name="T1">But I know we all get our turn</text:span><text:line-break/><text:span text:style-name="T1">And I love you</text:span><text:line-break/><text:span text:style-name="T1">Never learn not to love you</text:span><text:line-break/><text:span text:style-name="T1">Never learn not to love you</text:span><text:line-break/><text:span text:style-name="T1">Never learn not to love you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wn Hamilton</meta:initial-creator>
    <meta:creation-date>2017-11-26T15:13:22.59</meta:creation-date>
    <dc:date>2017-11-26T15:15:12.54</dc:date>
    <dc:creator>Shawn Hamilton</dc:creator>
    <meta:editing-duration>PT1M50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3" meta:word-count="148" meta:character-count="707"/>
  </office:meta>
</office:document-meta>
</file>